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" style:parent-style-name="Car.predefinitoparagrafo" style:family="text">
      <style:text-properties fo:font-size="12pt" style:font-size-asian="12pt" fo:language="it" fo:country="IT"/>
    </style:style>
    <style:style style:name="T15" style:parent-style-name="Car.predefinitoparagrafo" style:family="text">
      <style:text-properties fo:font-size="12pt" style:font-size-asian="12pt" fo:language="it" fo:country="IT"/>
    </style:style>
    <style:style style:name="T16" style:parent-style-name="Car.predefinitoparagrafo" style:family="text">
      <style:text-properties fo:font-size="12pt" style:font-size-asian="12pt" fo:language="it" fo:country="IT"/>
    </style:style>
    <style:style style:name="T17" style:parent-style-name="Car.predefinitoparagrafo" style:family="text">
      <style:text-properties fo:font-size="12pt" style:font-size-asian="12pt" fo:language="it" fo:country="IT"/>
    </style:style>
    <style:style style:name="T18" style:parent-style-name="Car.predefinitoparagrafo" style:family="text">
      <style:text-properties fo:font-size="12pt" style:font-size-asian="12pt" fo:language="it" fo:country="IT"/>
    </style:style>
    <style:style style:name="T19" style:parent-style-name="Car.predefinitoparagrafo" style:family="text">
      <style:text-properties fo:font-size="12pt" style:font-size-asian="12pt" fo:language="it" fo:country="IT"/>
    </style:style>
    <style:style style:name="T20" style:parent-style-name="Car.predefinitoparagrafo" style:family="text">
      <style:text-properties fo:font-size="12pt" style:font-size-asian="12pt" fo:language="it" fo:country="IT"/>
    </style:style>
    <style:style style:name="P21" style:parent-style-name="Titolo5" style:family="paragraph">
      <style:paragraph-properties fo:text-align="start" fo:margin-left="1.9666in" fo:text-indent="0.4916in">
        <style:tab-stops/>
      </style:paragraph-properties>
    </style:style>
    <style:style style:name="P22" style:parent-style-name="Titolo5" style:family="paragraph">
      <style:paragraph-properties fo:text-align="start"/>
    </style:style>
    <style:style style:name="P23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P24" style:parent-style-name="Titolo5" style:family="paragraph">
      <style:paragraph-properties fo:text-align="start"/>
    </style:style>
    <style:style style:name="P25" style:parent-style-name="Titolo5" style:family="paragraph">
      <style:paragraph-properties fo:text-align="start" fo:margin-left="0.4916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7" style:parent-style-name="TxBr_t18" style:family="paragraph">
      <style:paragraph-properties fo:text-align="justify" fo:line-height="100%" fo:margin-left="2.5in">
        <style:tab-stops>
          <style:tab-stop style:type="left" style:position="-1.693in"/>
          <style:tab-stop style:type="right" style:position="3.2006in"/>
        </style:tab-stops>
      </style:paragraph-properties>
      <style:text-properties fo:font-size="12pt" style:font-size-asian="12pt" fo:language="it" fo:country="IT"/>
    </style:style>
    <style:style style:name="P28" style:parent-style-name="Normale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29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0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1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3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4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6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7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38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39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40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1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2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45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46" style:parent-style-name="Car.predefinitoparagrafo" style:family="text">
      <style:text-properties fo:font-size="11pt" style:font-size-asian="11pt" fo:language="it" fo:country="IT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P5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53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4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55" style:parent-style-name="Normale" style:family="paragraph">
      <style:paragraph-properties style:text-autospace="none" fo:line-height="150%"/>
    </style:style>
    <style:style style:name="T56" style:parent-style-name="Car.predefinitoparagrafo" style:family="text">
      <style:text-properties style:font-name="Impact" fo:font-size="11pt" style:font-size-asian="11pt" style:font-size-complex="10pt"/>
    </style:style>
    <style:style style:name="T57" style:parent-style-name="Car.predefinitoparagrafo" style:family="text"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9" style:parent-style-name="Normale" style:family="paragraph">
      <style:paragraph-properties style:text-autospace="none" fo:text-align="justify" fo:line-height="150%"/>
    </style:style>
    <style:style style:name="T60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1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2" style:parent-style-name="Car.predefinitoparagrafo" style:family="text">
      <style:text-properties fo:font-size="11pt" style:font-size-asian="11pt" style:font-size-complex="10pt"/>
    </style:style>
    <style:style style:name="P63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8" style:parent-style-name="Corpodeltesto2" style:family="paragraph">
      <style:text-properties style:font-name="Times New Roman" style:font-name-complex="Times New Roman" fo:font-size="11pt" style:font-size-asian="11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0" style:parent-style-name="Normale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2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3" style:parent-style-name="Car.predefinitoparagrafo" style:family="text">
      <style:text-properties fo:font-size="11pt" style:font-size-asian="11pt" style:font-size-complex="10pt"/>
    </style:style>
    <style:style style:name="P7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9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3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4" style:parent-style-name="Corpodeltest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85" style:parent-style-name="TxBr_p7" style:family="paragraph">
      <style:paragraph-properties fo:line-height="0.2868in"/>
      <style:text-properties fo:font-weight="bold" style:font-weight-asian="bold" style:font-weight-complex="bold" fo:font-size="11pt" style:font-size-asian="11pt" fo:language="it" fo:country="IT"/>
    </style:style>
    <style:style style:name="P86" style:parent-style-name="TxBr_p7" style:family="paragraph">
      <style:paragraph-properties fo:line-height="150%"/>
    </style:style>
    <style:style style:name="T87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88" style:parent-style-name="Car.predefinitoparagrafo" style:family="text">
      <style:text-properties fo:font-size="11pt" style:font-size-asian="11pt" fo:language="it" fo:country="IT"/>
    </style:style>
    <style:style style:name="P89" style:parent-style-name="TxBr_p7" style:family="paragraph">
      <style:paragraph-properties fo:line-height="150%" fo:margin-right="-0.0569in"/>
    </style:style>
    <style:style style:name="T90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1" style:parent-style-name="Car.predefinitoparagrafo" style:family="text">
      <style:text-properties fo:font-size="11pt" style:font-size-asian="11pt" fo:language="it" fo:country="IT"/>
    </style:style>
    <style:style style:name="P92" style:parent-style-name="TxBr_p7" style:family="paragraph">
      <style:paragraph-properties fo:line-height="100%"/>
      <style:text-properties fo:font-size="12pt" style:font-size-asian="12pt" fo:language="it" fo:country="IT"/>
    </style:style>
    <style:style style:name="P93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4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5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6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97" style:parent-style-name="TxBr_t18" style:family="paragraph">
      <style:paragraph-properties fo:widows="2" fo:orphans="2" style:text-autospace="ideograph-alpha" fo:line-height="150%"/>
      <style:text-properties fo:language="it" fo:country="IT"/>
    </style:style>
    <style:style style:name="P98" style:parent-style-name="Titolo" style:family="paragraph">
      <style:paragraph-properties fo:text-align="start"/>
    </style:style>
    <style:style style:name="P99" style:parent-style-name="Titolo" style:family="paragraph">
      <style:paragraph-properties fo:break-before="page" fo:text-align="start"/>
    </style:style>
    <style:style style:name="T100" style:parent-style-name="Car.predefinitoparagrafo" style:family="text">
      <style:text-properties style:text-underline-type="none"/>
    </style:style>
    <style:style style:name="T101" style:parent-style-name="Car.predefinitoparagrafo" style:family="text">
      <style:text-properties fo:font-weight="normal" style:font-weight-asian="normal" style:font-weight-complex="normal"/>
    </style:style>
    <style:style style:name="P102" style:parent-style-name="Titolo" style:family="paragraph">
      <style:paragraph-properties fo:text-align="start"/>
      <style:text-properties style:font-name="Times New Roman" style:font-name-complex="Times New Roman" style:text-underline-type="none"/>
    </style:style>
    <style:style style:name="P103" style:parent-style-name="Corpotesto" style:family="paragraph">
      <style:paragraph-properties fo:text-align="center" fo:line-height="150%"/>
    </style:style>
    <style:style style:name="P104" style:parent-style-name="Titolo" style:family="paragraph">
      <style:paragraph-properties fo:margin-left="-0.25in" fo:margin-right="0.1138in">
        <style:tab-stops/>
      </style:paragraph-properties>
      <style:text-properties fo:font-size="10pt" style:font-size-asian="10pt" style:text-underline-type="none"/>
    </style:style>
    <style:style style:name="P105" style:parent-style-name="TxBr_c1" style:family="paragraph">
      <style:paragraph-properties fo:line-height="100%" fo:margin-left="-0.25in" fo:margin-right="0.1138in">
        <style:tab-stops/>
      </style:paragraph-properties>
      <style:text-properties fo:font-weight="bold" style:font-weight-asian="bold" style:font-weight-complex="bold" fo:font-size="10pt" style:font-size-asian="10pt" fo:language="de" fo:country="DE"/>
    </style:style>
    <style:style style:name="P106" style:parent-style-name="Intestazione" style:family="paragraph">
      <style:paragraph-properties fo:margin-right="0.1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de" fo:country="DE"/>
    </style:style>
    <style:style style:name="P107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08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09" style:parent-style-name="Normale" style:family="paragraph">
      <style:paragraph-properties fo:margin-left="-0.25in" fo:margin-right="0.1138in">
        <style:tab-stops/>
      </style:paragraph-properties>
      <style:text-properties fo:font-size="11pt" style:font-size-asian="11pt"/>
    </style:style>
    <style:style style:name="P110" style:parent-style-name="Normale" style:family="paragraph">
      <style:paragraph-properties fo:margin-left="-0.25in" fo:margin-right="0.1138in">
        <style:tab-stops/>
      </style:paragraph-properties>
    </style:style>
    <style:style style:name="P111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12" style:parent-style-name="Titolo2" style:family="paragraph">
      <style:paragraph-properties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style:font-weight-complex="bold" fo:font-size="11pt" style:font-size-asian="11pt"/>
    </style:style>
    <style:style style:name="P113" style:parent-style-name="Titolo1" style:family="paragraph">
      <style:paragraph-properties fo:text-align="justify" fo:margin-left="-0.25in" fo:margin-right="0.1138in">
        <style:tab-stops/>
      </style:paragraph-properties>
    </style:style>
    <style:style style:name="P114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/>
    </style:style>
    <style:style style:name="P119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/>
    </style:style>
    <style:style style:name="P123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24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5" style:parent-style-name="Car.predefinitoparagrafo" style:family="text">
      <style:text-properties fo:font-size="11pt" style:font-size-asian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/>
    </style:style>
    <style:style style:name="P128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38" style:parent-style-name="Titolo2" style:family="paragraph">
      <style:paragraph-properties fo:text-align="center" fo:line-height="150%"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fo:font-weight="bold" style:font-weight-asian="bold" style:font-weight-complex="bold" fo:font-size="10pt" style:font-size-asian="10pt" style:text-underline-type="none"/>
    </style:style>
    <style:style style:name="P139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0" style:parent-style-name="Car.predefinitoparagrafo" style:family="text">
      <style:text-properties fo:font-weight="normal" style:font-weight-asian="normal" style:font-size-complex="9pt"/>
    </style:style>
    <style:style style:name="T141" style:parent-style-name="Car.predefinitoparagrafo" style:family="text">
      <style:text-properties fo:font-weight="normal" style:font-weight-asian="normal"/>
    </style:style>
    <style:style style:name="P142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3" style:parent-style-name="Car.predefinitoparagrafo" style:family="text">
      <style:text-properties fo:font-weight="normal" style:font-weight-asian="normal" style:font-size-complex="9pt"/>
    </style:style>
    <style:style style:name="T144" style:parent-style-name="Car.predefinitoparagrafo" style:family="text">
      <style:text-properties fo:font-weight="normal" style:font-weight-asian="normal"/>
    </style:style>
    <style:style style:name="P145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6" style:parent-style-name="Car.predefinitoparagrafo" style:family="text">
      <style:text-properties fo:font-weight="normal" style:font-weight-asian="normal" style:font-size-complex="9pt"/>
    </style:style>
    <style:style style:name="T147" style:parent-style-name="Car.predefinitoparagrafo" style:family="text">
      <style:text-properties fo:font-weight="normal" style:font-weight-asian="normal"/>
    </style:style>
    <style:style style:name="P148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49" style:parent-style-name="Car.predefinitoparagrafo" style:family="text">
      <style:text-properties fo:font-weight="normal" style:font-weight-asian="normal" style:font-size-complex="9pt"/>
    </style:style>
    <style:style style:name="T150" style:parent-style-name="Car.predefinitoparagrafo" style:family="text">
      <style:text-properties fo:font-weight="normal" style:font-weight-asian="normal"/>
    </style:style>
    <style:style style:name="T151" style:parent-style-name="Car.predefinitoparagrafo" style:family="text">
      <style:text-properties fo:font-weight="normal" style:font-weight-asian="normal" style:font-style-complex="italic"/>
    </style:style>
    <style:style style:name="T152" style:parent-style-name="Car.predefinitoparagrafo" style:family="text">
      <style:text-properties fo:font-weight="normal" style:font-weight-asian="normal"/>
    </style:style>
    <style:style style:name="P153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4" style:parent-style-name="Car.predefinitoparagrafo" style:family="text">
      <style:text-properties fo:font-weight="normal" style:font-weight-asian="normal" style:font-size-complex="9pt"/>
    </style:style>
    <style:style style:name="T155" style:parent-style-name="Car.predefinitoparagrafo" style:family="text">
      <style:text-properties fo:font-weight="normal" style:font-weight-asian="normal"/>
    </style:style>
    <style:style style:name="P156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7" style:parent-style-name="Car.predefinitoparagrafo" style:family="text">
      <style:text-properties fo:font-weight="normal" style:font-weight-asian="normal" style:font-size-complex="9pt"/>
    </style:style>
    <style:style style:name="T158" style:parent-style-name="Car.predefinitoparagrafo" style:family="text">
      <style:text-properties fo:font-weight="normal" style:font-weight-asian="normal"/>
    </style:style>
    <style:style style:name="P159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0" style:parent-style-name="Car.predefinitoparagrafo" style:family="text">
      <style:text-properties fo:font-weight="normal" style:font-weight-asian="normal" style:font-size-complex="9pt"/>
    </style:style>
    <style:style style:name="T161" style:parent-style-name="Car.predefinitoparagrafo" style:family="text">
      <style:text-properties fo:font-weight="normal" style:font-weight-asian="normal"/>
    </style:style>
    <style:style style:name="P162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63" style:parent-style-name="Car.predefinitoparagrafo" style:family="text">
      <style:text-properties fo:font-size="11pt" style:font-size-asian="11pt" style:font-size-complex="9pt"/>
    </style:style>
    <style:style style:name="T164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P167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68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69" style:parent-style-name="Normale" style:family="paragraph">
      <style:paragraph-properties fo:text-align="justify" fo:margin-top="0.0833in" fo:margin-left="3.6833in" fo:margin-right="0.1138in" fo:text-indent="0.25in">
        <style:tab-stops/>
      </style:paragraph-properties>
      <style:text-properties fo:font-size="11pt" style:font-size-asian="11pt"/>
    </style:style>
    <style:style style:name="P170" style:parent-style-name="Normale" style:family="paragraph">
      <style:paragraph-properties fo:text-align="justify" fo:margin-top="0.0833in" fo:margin-left="2.4583in" fo:margin-right="0.1138in" fo:text-indent="0.4916in">
        <style:tab-stops/>
      </style:paragraph-properties>
    </style:style>
    <style:style style:name="T171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 B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BOLLO</text:p>
      <text:p text:style-name="Corpotesto"><text:span text:style-name="T11">(Delegazioni Automobil Club)<text:s/></text:span></text:p>
      <text:p text:style-name="Corpotesto"/>
      <text:p text:style-name="Corpotesto"/>
      <text:p text:style-name="P12"><text:span text:style-name="T13">Oggetto:<text:s/></text:span><text:span text:style-name="T14">Domanda di partecipazione al “Bando per l’assegnazione di n.</text:span><text:span text:style-name="T15"><text:s/>16</text:span><text:span text:style-name="T16"><text:s/>autorizzazioni di</text:span><text:span text:style-name="T17"><text:s/></text:span><text:span text:style-name="T18">“Agenzie di Consulenza per la circolazione dei mezzi di trasporto” sul territorio della Provincia di Brindisi – Anno<text:s/></text:span><text:span text:style-name="T19">2021</text:span><text:span text:style-name="T20">.</text:span></text:p>
      <text:p text:style-name="Normale"/>
      <text:h text:style-name="P21" text:outline-level="5">Al Sig. Dirigente</text:h>
      <text:h text:style-name="P22" text:outline-level="5"><text:tab/><text:tab/><text:tab/><text:tab/><text:tab/>Direzione Area 4<text:s/>Settore Mobilità</text:h>
      <text:p text:style-name="P23"><text:tab/><text:tab/><text:tab/><text:tab/><text:tab/>Provincia Brindisi</text:p>
      <text:h text:style-name="P24" text:outline-level="5"><text:tab/><text:tab/><text:tab/><text:tab/><text:tab/>Via De Leo, 3</text:h>
      <text:h text:style-name="P25" text:outline-level="5"><text:tab/><text:tab/><text:tab/><text:tab/><text:span text:style-name="T26">BRINDISI</text:span></text:h>
      <text:p text:style-name="P27">(Legge 8 agosto 199l, n. 264 e ss.mm.ii.)</text:p>
      <text:p text:style-name="P28"/>
      <text:p text:style-name="P29">_I_sottoscritt________________________________________________________________________</text:p>
      <text:p text:style-name="P30">nat <text:s text:c="2"/>a ___________________________________ (____);</text:p>
      <text:p text:style-name="P31"/>
      <text:p text:style-name="P32">il _________________, residente nel comune di ______________________________________ (____);</text:p>
      <text:p text:style-name="P33"/>
      <text:p text:style-name="P34">via ___________________________________, n. _________;</text:p>
      <text:p text:style-name="P35">in qualità di legale rappresentante dell’Automobil Club Brindisi C.F./P.IVA _______________________</text:p>
      <text:p text:style-name="P36">avente sede in _____________________________;</text:p>
      <text:p text:style-name="P37">alla via ________________________________________ n.______ ;</text:p>
      <text:p text:style-name="P38">tel. ____________________</text:p>
      <text:p text:style-name="P39">* indirizzo di posta elettronica _______________________________________________________________________</text:p>
      <text:p text:style-name="P40">(campo non obbligatorio/ove indicato le comunicazioni della Provincia saranno trasmesse all’indirizzo di posta elettronica)</text:p>
      <text:p text:style-name="P41"/>
      <text:p text:style-name="P42">con riferimento all’avviso pubblico, anno 2021, per il rilascio di autorizzazioni per l’apertura di studi di consulenza automobilistica per la circolazione dei mezzi di trasporto</text:p>
      <text:p text:style-name="P43"/>
      <text:p text:style-name="P44">CHIEDE</text:p>
      <text:p text:style-name="P45"><text:span text:style-name="T46">di essere ammesso/a a partecipare al<text:s/></text:span><text:span text:style-name="T47">“Bando per l’assegnazione di n.</text:span><text:span text:style-name="T48"><text:s/>16</text:span><text:span text:style-name="T49"><text:s/>autorizzazioni di “Agenzie di Consulenza per la circolazione dei mezzi di trasporto” sul territorio della Provincia di Brindisi – Anno<text:s/></text:span><text:span text:style-name="T50">2021</text:span><text:span text:style-name="T51"><text:s/>. Istanza per il comune di __________________________.-</text:span></text:p>
      <text:p text:style-name="P52"/>
      <text:p text:style-name="P53">A tal fine</text:p>
      <text:p text:style-name="P54">DICHIARA</text:p>
      <text:p text:style-name="P55"><text:span text:style-name="T56">-<text:s/></text:span><text:span text:style-name="T57">Che la presente domanda è presentata relativamente a:</text:span></text:p>
      <text:p text:style-name="P58"/>
      <text:p text:style-name="P59"><text:span text:style-name="T60">□</text:span><text:span text:style-name="T61"><text:s/></text:span><text:span text:style-name="T62">delegazione diretta dell’Automobil Club Brindisi, affidata alla titolarità di:</text:span></text:p>
      <text:p text:style-name="P63">Sig. ___________________________________________________________________________________</text:p>
      <text:p text:style-name="P64">nato a _______________________________ (___);</text:p>
      <text:p text:style-name="P65">il__________________________ ;</text:p>
      <text:p text:style-name="P66">e residente nel comune di ________________________________________________ (____);</text:p>
      <text:p text:style-name="P67">in via ______________________________________, n. ____________;</text:p>
      <text:soft-page-break/>
      <text:p text:style-name="P68">dipendente dell’Automobil Club, in possesso dell’attestato di idoneità professionale, di cui all’art. 5 della L. 264/91;</text:p>
      <text:p text:style-name="P69"/>
      <text:p text:style-name="P70"><text:span text:style-name="T71">□</text:span><text:span text:style-name="T72"><text:s/></text:span><text:span text:style-name="T73">delegazione indiretta dell’Automobil Club Brindisi, affidata alla titolarità di:</text:span></text:p>
      <text:p text:style-name="P74">Sig. ___________________________________________________________________________________</text:p>
      <text:p text:style-name="P75">nato a _______________________________ (___);</text:p>
      <text:p text:style-name="P76">il__________________________ ;</text:p>
      <text:p text:style-name="P77">e residente nel comune di ________________________________________________ (____);</text:p>
      <text:p text:style-name="P78"><text:s/>in via ______________________________________, n. ____________;</text:p>
      <text:p text:style-name="P79">* indirizzo di posta elettronica _______________________________________________________________________</text:p>
      <text:p text:style-name="P80"><text:span text:style-name="T81">(</text:span><text:span text:style-name="T82">campo non obbligatorio/ove indicato le comunicazioni della Provincia saranno trasmesse all’indirizzo di posta elettronica)</text:span></text:p>
      <text:p text:style-name="P83"/>
      <text:p text:style-name="P84">in possesso dell’attestato di idoneità professionale, di cui all’art. 5 della L. 264/91.</text:p>
      <text:p text:style-name="P85">Allega:</text:p>
      <text:p text:style-name="P86"><text:span text:style-name="T87">·</text:span><text:span text:style-name="T88"><text:s/>copia, resa conforme all’originale, dell’attestato d’idoneità professionale di cui all’art. 5 della L. 264/91.</text:span></text:p>
      <text:p text:style-name="P89"><text:span text:style-name="T90">·</text:span><text:span text:style-name="T91"><text:s/>Dichiarazione sostitutiva di atto notorio - All.B1) – compilata e sottoscritta dalla persona designata alla titolarità.</text:span></text:p>
      <text:p text:style-name="P92"/>
      <text:p text:style-name="P93">______________________/ ____________________________</text:p>
      <text:p text:style-name="P94"/>
      <text:p text:style-name="P95"><text:tab/><text:tab/><text:tab/><text:tab/><text:tab/><text:tab/><text:tab/><text:tab/><text:tab/>Firma</text:p>
      <text:p text:style-name="P96"><text:tab/><text:tab/><text:tab/><text:tab/><text:tab/><text:tab/><text:tab/>_______________________________</text:p>
      <text:p text:style-name="P97"/>
      <text:p text:style-name="P98"/>
      <text:soft-page-break/>
      <text:p text:style-name="P99"><text:span text:style-name="T100">MOD. B1)</text:span></text:p>
      <text:p text:style-name="Corpotesto"><text:span text:style-name="T101">(Affidatari/Titolari - Delegazioni Automobil Club)</text:span></text:p>
      <text:p text:style-name="P102"/>
      <text:p text:style-name="P103"><draw:frame draw:style-name="a0" draw:name="Immagine 1" text:anchor-type="as-char" svg:x="0in" svg:y="0in" svg:width="0.44792in" svg:height="0.60417in" style:rel-width="scale" style:rel-height="scale"><draw:image xlink:href="media/image1.wmf" xlink:type="simple" xlink:show="embed" xlink:actuate="onLoad"/><svg:title/><svg:desc/></draw:frame></text:p>
      <text:p text:style-name="P104">DICHIARAZIONE SOSTITUTIVA DI CERTIFICAZIONI – DICHIARAZIONE SOSTITUTIVA DI ATTO DI NOTORIETÀ</text:p>
      <text:p text:style-name="P105">(ARTT.46 - 47 D.P.R. 445/2000)</text:p>
      <text:p text:style-name="P106"/>
      <text:p text:style-name="P107">Il/La sottoscritto/a ______________________________________ nato a _____________________________</text:p>
      <text:p text:style-name="P108">il ______________________________ C.F. ____________________________________________________</text:p>
      <text:p text:style-name="P109"/>
      <text:p text:style-name="P110">residente a _____________________________ alla Via ____________________________________</text:p>
      <text:p text:style-name="P111">a conoscenza del contenuto dell’art. 76 deI D.P.R. 445/2000, che testualmente recita:</text:p>
      <text:h text:style-name="P112" text:outline-level="2"/>
      <text:h text:style-name="P113" text:outline-level="1">Art. 76 - Norme penali</text:h>
      <text:p text:style-name="P114"><text:span text:style-name="T115">1 -<text:s/></text:span><text:span text:style-name="T116">Chiunque rilascia dichiarazioni mendaci, forma atti falsi o ne fa uso nei casi previsti dal presente testo unico<text:s/></text:span><text:span text:style-name="T117">è<text:s/></text:span><text:span text:style-name="T118">punito ai sensi del codice penale e delle legge speciali in materia;</text:span></text:p>
      <text:p text:style-name="P119"><text:span text:style-name="T120">2 - L’esibizione di un atto contenente dati non più rispondenti a<text:s/></text:span><text:span text:style-name="T121">verità<text:s/></text:span><text:span text:style-name="T122">equivale ad uso di atto falso;</text:span></text:p>
      <text:p text:style-name="P123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124"><text:span text:style-name="T125">4 - Se i reati indicati nei commi 1, 2 e 3 sono commessi per ottenere la nomina ad un pubblico ufficio o l’autorizzazione all’esercizio di<text:s/></text:span><text:span text:style-name="T126">una<text:s/></text:span><text:span text:style-name="T127">professione o arte, il giudice, nei casi più gravi può applicare l’interdizione temporanea dai pubblici uffici o dalla professione e arte;</text:span></text:p>
      <text:p text:style-name="P128"><text:span text:style-name="T129">consapevole<text:s/></text:span><text:span text:style-name="T130">del<text:s/></text:span><text:span text:style-name="T131">disposto dell’art. 75<text:s/></text:span><text:span text:style-name="T132">del D.P.R. 445/2000<text:s/></text:span><text:span text:style-name="T133">ai sensi<text:s/></text:span><text:span text:style-name="T134">del<text:s/></text:span><text:span text:style-name="T135">quale, in caso<text:s/></text:span><text:span text:style-name="T136">di<text:s/></text:span><text:span text:style-name="T137">dichiarazione non veritiera il dichiarante decade dai benefici conseguiti sulla base della stessa, sotto la propria responsabilità,</text:span></text:p>
      <text:h text:style-name="P138" text:outline-level="2">DICHIARA</text:h>
      <text:p text:style-name="P139"><text:span text:style-name="T140">[ ]<text:s/></text:span><text:span text:style-name="T141">di essere cittadino italiano o cittadino di uno degli stati membri della Unione Europea stabilito in Italia, o cittadino extracomunitario munito di carta di soggiorno in Italia;</text:span></text:p>
      <text:p text:style-name="P142"><text:span text:style-name="T143">[ ]<text:s/></text:span><text:span text:style-name="T144">di aver raggiunto la maggiore età;</text:span></text:p>
      <text:p text:style-name="P145"><text:span text:style-name="T146">[ ]<text:s/></text:span><text:span text:style-name="T147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48"><text:span text:style-name="T149">[ ]<text:s/></text:span><text:span text:style-name="T150">di non 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151">575 - 624 - 628 - 629 – 630 - 640 - 646 -<text:s/></text:span><text:span text:style-name="T152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153"><text:span text:style-name="T154">[ ]<text:s/></text:span><text:span text:style-name="T155">di non essere sottoposto a misure amministrative di sicurezza personali o a misure di prevenzione;</text:span></text:p>
      <text:p text:style-name="P156"><text:span text:style-name="T157">[ ]<text:s/></text:span><text:span text:style-name="T158">di non essere stato interdetto o inabilitato;</text:span></text:p>
      <text:p text:style-name="P159"><text:span text:style-name="T160">[ ]<text:s/></text:span><text:span text:style-name="T161">di non essere dipendente a tempo pieno o part-time e/o in aspettativa dello Stato o di Ente pubblico e privato;</text:span></text:p>
      <text:p text:style-name="P162"><text:span text:style-name="T163">[ ]</text:span><text:span text:style-name="T164"><text:s/></text:span><text:span text:style-name="T165">di<text:s/></text:span><text:span text:style-name="T166">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167"/>
      <text:p text:style-name="P168"/>
      <text:p text:style-name="P169">IL DICHIARANTE</text:p>
      <text:p text:style-name="P170"><text:span text:style-name="T171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justify" style:line-height-at-least="0.1923in">
        <style:tab-stops>
          <style:tab-stop style:type="left" style:position="0.5354in"/>
          <style:tab-stop style:type="left" style:position="0.8458in"/>
        </style:tab-stops>
      </style:paragraph-properties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4555in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center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4.5284in" fo:text-indent="-0.2951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333in" fo:margin-right="0.455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-0.3333in">
        <style:tab-stops/>
      </style:paragraph-properties>
      <style:text-properties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17" style:display-name="TxBr_p17" style:family="paragraph" style:parent-style-name="Normale">
      <style:paragraph-properties fo:widows="0" fo:orphans="0" style:text-autospace="none" fo:text-align="justify" style:line-height-at-least="0.2868in" fo:text-indent="0.5in">
        <style:tab-stops>
          <style:tab-stop style:type="left" style:position="0.5in"/>
        </style:tab-stops>
      </style:paragraph-properties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Sottotitolo" style:display-name="Sottotitolo" style:family="paragraph" style:parent-style-name="Normale">
      <style:paragraph-properties fo:text-align="center" fo:line-height="150%" fo:margin-right="0.4555in"/>
      <style:text-properties fo:font-weight="bold" style:font-weight-asian="bold" style:font-weight-complex="bold" fo:color="#000080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line-height="0.1666in" fo:margin-left="-0.37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description/>
    <dc:subject/>
    <meta:initial-creator>Provincia di Brindisi</meta:initial-creator>
    <dc:creator>Nolasco</dc:creator>
    <meta:creation-date>2021-06-15T09:40:00Z</meta:creation-date>
    <dc:date>2021-06-15T09:40:00Z</dc:date>
    <meta:print-date>2014-03-18T08:26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996" meta:character-count="6664" meta:row-count="47" meta:non-whitespace-character-count="5681"/>
  </office:meta>
</office:document-meta>
</file>